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4A000001A5792CE14B.jpg" manifest:media-type=""/>
  <manifest:file-entry manifest:full-path="Pictures/100000000000029A000000D2FB12C58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pt" fo:country="BR" style:language-asian="pt" style:country-asian="BR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Header">
      <style:text-properties style:font-name="Arial" fo:font-size="8pt" fo:language="pt" fo:country="BR" style:font-size-asian="8pt" style:language-asian="pt" style:country-asian="BR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Text_20_body">
      <style:paragraph-properties fo:line-height="18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Text_20_body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ext_20_body">
      <style:text-properties fo:font-size="10.5pt" style:font-name-asian="Arial" style:font-size-asian="10.5pt" style:font-size-complex="10.5pt"/>
    </style:style>
    <style:style style:name="P8" style:family="paragraph" style:parent-style-name="Text_20_body">
      <style:paragraph-properties fo:text-align="center" style:justify-single-word="false"/>
      <style:text-properties fo:font-size="10.5pt" style:font-name-asian="Arial" style:font-size-asian="10.5pt" style:font-size-complex="10.5pt"/>
    </style:style>
    <style:style style:name="P9" style:family="paragraph" style:parent-style-name="Text_20_body">
      <style:paragraph-properties fo:text-align="end" style:justify-single-word="false"/>
      <style:text-properties fo:color="#000000" fo:font-size="10.5pt" style:font-name-asian="Arial" style:font-size-asian="10.5pt" style:font-size-complex="10.5pt"/>
    </style:style>
    <style:style style:name="P10" style:family="paragraph" style:parent-style-name="Footer">
      <style:paragraph-properties fo:text-align="center" style:justify-single-word="false"/>
      <style:text-properties style:font-name="Futura Lt BT" fo:font-size="9pt" style:font-size-asian="9pt" style:font-name-complex="Arial" style:font-size-complex="9pt"/>
    </style:style>
    <style:style style:name="P11" style:family="paragraph" style:parent-style-name="Text_20_body">
      <style:paragraph-properties fo:margin-left="0cm" fo:margin-right="0cm" fo:line-height="180%" fo:text-indent="3.251cm" style:auto-text-indent="false"/>
    </style:style>
    <style:style style:name="P12" style:family="paragraph" style:parent-style-name="Text_20_body">
      <style:paragraph-properties fo:margin-left="0cm" fo:margin-right="0cm" fo:line-height="180%" fo:text-indent="3.251cm" style:auto-text-indent="false"/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left="0cm" fo:margin-right="0cm" fo:line-height="180%" fo:text-indent="3.251cm" style:auto-text-indent="false"/>
      <style:text-properties fo:font-size="10.5pt" officeooo:paragraph-rsid="0025eb3d" style:font-size-asian="10.5pt" style:font-size-complex="10.5pt"/>
    </style:style>
    <style:style style:name="P14" style:family="paragraph" style:parent-style-name="Text_20_body">
      <style:paragraph-properties fo:margin-left="0cm" fo:margin-right="0cm" fo:line-height="180%" fo:text-indent="3.251cm" style:auto-text-indent="false"/>
      <style:text-properties fo:font-size="10.5pt" fo:font-weight="bold" style:font-size-asian="10.5pt" style:font-weight-asian="bold" style:font-size-complex="10.5pt"/>
    </style:style>
    <style:style style:name="P15" style:family="paragraph" style:parent-style-name="Text_20_body">
      <style:paragraph-properties fo:margin-left="0cm" fo:margin-right="0cm" fo:line-height="180%" fo:text-indent="3.251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ext_20_body">
      <style:paragraph-properties fo:margin-left="0cm" fo:margin-right="0cm" fo:line-height="180%" fo:text-indent="3.251cm" style:auto-text-indent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17" style:family="paragraph" style:parent-style-name="Text_20_body">
      <style:paragraph-properties fo:margin-left="0cm" fo:margin-right="0cm" fo:line-height="180%" fo:text-indent="3.251cm" style:auto-text-indent="false"/>
      <style:text-properties fo:color="#000000" fo:font-size="10.5pt" style:font-size-asian="10.5pt" style:font-size-complex="10.5pt"/>
    </style:style>
    <style:style style:name="P18" style:family="paragraph" style:parent-style-name="Text_20_body">
      <style:paragraph-properties fo:margin-left="0cm" fo:margin-right="0cm" fo:line-height="180%" fo:text-indent="3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orphans="2" fo:widows="2" fo:text-indent="3.201cm" style:auto-text-indent="false" style:writing-mode="lr-tb"/>
      <style:text-properties fo:font-size="10.5pt" style:font-size-asian="10.5pt" style:font-size-complex="10.5pt"/>
    </style:style>
    <style:style style:name="P21" style:family="paragraph" style:parent-style-name="Text_20_body" style:master-page-name="">
      <style:paragraph-properties fo:margin-left="0cm" fo:margin-right="0cm" fo:line-height="180%" fo:text-align="justify" style:justify-single-word="false" fo:orphans="2" fo:widows="2" fo:text-indent="3.228cm" style:auto-text-indent="false" style:page-number="auto" style:writing-mode="lr-tb"/>
      <style:text-properties fo:font-size="10.5pt" fo:font-weight="bold" style:font-size-asian="10.5pt" style:font-weight-asian="bold" style:font-size-complex="10.5pt"/>
    </style:style>
    <style:style style:name="P22" style:family="paragraph" style:parent-style-name="Text_20_body" style:master-page-name="">
      <style:paragraph-properties fo:margin-left="0cm" fo:margin-right="0cm" fo:line-height="150%" fo:text-align="justify" style:justify-single-word="false" fo:orphans="2" fo:widows="2" fo:text-indent="3.228cm" style:auto-text-indent="false" style:page-number="auto" style:writing-mode="lr-tb"/>
      <style:text-properties fo:font-size="10.5pt" style:font-size-asian="10.5pt" style:font-size-complex="10.5pt"/>
    </style:style>
    <style:style style:name="P23" style:family="paragraph" style:parent-style-name="Text_20_body" style:master-page-name="">
      <style:paragraph-properties fo:margin-left="0cm" fo:margin-right="0cm" fo:line-height="180%" fo:text-align="justify" style:justify-single-word="false" fo:orphans="2" fo:widows="2" fo:text-indent="3.334cm" style:auto-text-indent="false" style:page-number="auto" style:writing-mode="lr-tb"/>
      <style:text-properties fo:font-size="10.5pt" style:font-size-asian="10.5pt" style:font-size-complex="10.5pt"/>
    </style:style>
    <style:style style:name="P24" style:family="paragraph" style:parent-style-name="Normal_20__28_Web_29_">
      <style:paragraph-properties fo:line-height="0.635cm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6.629cm"/>
        </style:tab-stops>
      </style:paragraph-properties>
      <style:text-properties style:font-name="Arial" fo:font-size="10.5pt" officeooo:rsid="001b0649" officeooo:paragraph-rsid="00281248" style:font-name-asian="Arial" style:font-size-asian="10.5pt" style:font-size-complex="10.5pt"/>
    </style:style>
    <style:style style:name="P26" style:family="paragraph" style:parent-style-name="Normal_20__28_Web_29_" style:master-page-name="Standard">
      <style:paragraph-properties fo:line-height="0.635cm" fo:text-align="center" style:justify-single-word="false" style:page-number="auto"/>
      <style:text-properties fo:font-size="10.5pt" fo:font-weight="bold" style:font-size-asian="10.5pt" style:font-weight-asian="bold" style:font-size-complex="10.5pt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281248" style:font-size-asian="10.5pt" style:font-size-complex="10.5pt"/>
    </style:style>
    <style:style style:name="T4" style:family="text">
      <style:text-properties fo:font-size="10.5pt" officeooo:rsid="002b2060" style:font-size-asian="10.5pt" style:font-size-complex="10.5pt"/>
    </style:style>
    <style:style style:name="T5" style:family="text">
      <style:text-properties fo:font-size="10.5pt" fo:font-style="italic" style:font-size-asian="10.5pt" style:font-style-asian="italic" style:font-size-complex="10.5pt"/>
    </style:style>
    <style:style style:name="T6" style:family="text"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7" style:family="text">
      <style:text-properties officeooo:rsid="001b45c9"/>
    </style:style>
    <style:style style:name="T8" style:family="text">
      <style:text-properties officeooo:rsid="0024070b"/>
    </style:style>
    <style:style style:name="T9" style:family="text">
      <style:text-properties fo:color="#000000"/>
    </style:style>
    <style:style style:name="T10" style:family="text">
      <style:text-properties fo:color="#000000" officeooo:rsid="002b2060"/>
    </style:style>
    <style:style style:name="T11" style:family="text">
      <style:text-properties officeooo:rsid="00281248"/>
    </style:style>
    <style:style style:name="T12" style:family="text">
      <style:text-properties officeooo:rsid="002b206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169d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4">REGULAMENTO DE ESTÁGIO REMUNERADO <text:span text:style-name="T11">04/2019</text:span></text:p>
      <text:p text:style-name="P5"/>
      <text:p text:style-name="P14">1 - Objetivo</text:p>
      <text:p text:style-name="P12">O estágio objetiva oportunizar situações de aprendizagem no ambiente de trabalho para a complementação da preparação profissional do aluno, atendendo ao critério da compatibilidade com a natureza e os projetos pedagógicos dos cursos de nível superior, de educação profissional, da educação especial e dos anos finais do ensino fundamental, na modalidade profissional da educação de jovens e adultos.</text:p>
      <text:p text:style-name="P14">2 – Cadastro de reserva de estagiários</text:p>
      <text:p text:style-name="P15">2.1 - O Processo Seletivo será realizado em duas etapas, sendo a primeira composta por análise documental e avaliação de currículo, e a segunda composta por entrevista.</text:p>
      <text:p text:style-name="P12">2.2 - O S<text:span text:style-name="T11">ANEP</text:span> manterá cadastro de alunos aptos a estagiarem, classificados por curso, na ordem decrescente das maiores médias de notas. </text:p>
      <text:p text:style-name="P12">2.3 - Estarão aptos a estagiar estudantes que atenderem os seguintes requisitos:</text:p>
      <text:p text:style-name="P17">a) estar frequentando curso de <text:span text:style-name="T12">Técnico em Química</text:span>; </text:p>
      <text:p text:style-name="P17">b) ter concluído todas as disciplinas do primeiro semestre <text:span text:style-name="T8">do respectivo curso</text:span> e, não estar cursando o último semestre;</text:p>
      <text:p text:style-name="P17">c) não ter cumprido estágio relativo ao mesmo curso na Administração Direta ou Indireta do Município de Pelotas em período superior à 18 (dezoito) meses;</text:p>
      <text:p text:style-name="P17"><text:span text:style-name="T7">d</text:span>) <text:s/>Não ter média geral inferior a 6 (seis).</text:p>
      <text:p text:style-name="P17">2.4 - Todos os candidatos que cumprirem os requisitos do item anterior comporão a lista de espera e serão chamados pela ordem de classificação, de acordo com a necessidade da Autarquia.</text:p>
      <text:p text:style-name="P12"><text:s/></text:p>
      <text:p text:style-name="P14">3 - Critérios de classificação </text:p>
      <text:p text:style-name="P15">3.1 – O processo seletivo constitui-se de análise da média geral das disciplinas do curso solicitado cursadas até o momento da inscrição. </text:p>
      <text:p text:style-name="P12">3.2 - Serão classificados, na ordem decrescente de maiores notas. </text:p>
      <text:p text:style-name="P12">3.3 - Como critério de desempate entre os candidatos será priorizado: </text:p>
      <text:p text:style-name="P12"><text:soft-page-break/>a) o estudante que estiver no período mais avançado do curso; </text:p>
      <text:p text:style-name="P12">b) o estudante de maior idade;</text:p>
      <text:p text:style-name="P12">c) o sorteio. </text:p>
      <text:p text:style-name="P11"><text:span text:style-name="T2">3.4 - A publicação da relação dos estudantes classificados, na ordem decrescente da média geral de notas, far-se-á por publicação no Quadro Mural da Autarquia, no saguão do prédio da Rua Félix da Cunha N.º 653 e no </text:span><text:span text:style-name="T5">site </text:span><text:a xlink:type="simple" xlink:href="https://www.sanep.com.br/"><text:span text:style-name="T6">https://www.sanep.com.br/</text:span></text:a><text:span text:style-name="T6"> </text:span></text:p>
      <text:p text:style-name="P16"/>
      <text:p text:style-name="P14">4 - Condições para inscrição no cadastro de estagiário</text:p>
      <text:p text:style-name="P13">4.1 - Poderá inscrever-se no cadastro de reserva de estagiário, o aluno regularmente matriculado <text:span text:style-name="T12">no</text:span> curso <text:span text:style-name="T12">e</text:span> que já tenha sido aprovado em todas as <text:span text:style-name="T9">disciplinas do primeiro semestre </text:span><text:span text:style-name="T10">e</text:span><text:span text:style-name="T9"> não estar cursando o último semestre.</text:span></text:p>
      <text:p text:style-name="P18"><text:span text:style-name="T2">4.2 - As inscrições serão efetuadas pela internet, no </text:span><text:span text:style-name="T5">site</text:span><text:span text:style-name="T2"> oficial da Autarquia.</text:span></text:p>
      <text:p text:style-name="P18"><text:span text:style-name="T2">4.3 - Efetuada a inscrição, o candidato deverá, no período de </text:span><text:span text:style-name="T4">19</text:span><text:span text:style-name="T2"> à </text:span><text:span text:style-name="T4">28</text:span><text:span text:style-name="T2"> de </text:span><text:span text:style-name="T4">agosto</text:span><text:span text:style-name="T2"> de 201</text:span><text:span text:style-name="T3">9</text:span><text:span text:style-name="T2">, das 12</text:span><text:span text:style-name="T4">h</text:span><text:span text:style-name="T2">30</text:span><text:span text:style-name="T4">min</text:span><text:span text:style-name="T2"> às 18</text:span><text:span text:style-name="T4">h</text:span><text:span text:style-name="T2">30</text:span><text:span text:style-name="T4">min</text:span><text:span text:style-name="T2">, entregar no Departamento de Recursos Humanos, Divisão de Captação e Desenvolvimento do Sanep, a seguinte documentação:</text:span></text:p>
      <text:p text:style-name="P17">a) comprovante de inscrição;</text:p>
      <text:p text:style-name="P17">b) cópia da Carteira de Identidade ou outro documento de identificação;</text:p>
      <text:p text:style-name="P17">c) comprovante de matricula na instituição de ensino; </text:p>
      <text:p text:style-name="P17">d) comprovante de frequência;</text:p>
      <text:p text:style-name="P17">e) histórico acadêmico;</text:p>
      <text:p text:style-name="P17">f) grade curricular do curso.</text:p>
      <text:p text:style-name="P12"/>
      <text:p text:style-name="P21">5 – Dos Estudantes Portadores de Necessidades Especiais </text:p>
      <text:p text:style-name="P22">5.1 - Aos candidatos portadores de necessidades especiais é assegurado o direito de inscrição no presente Processo Seletivo para a vaga na área/curso cujas atribuições sejam compatíveis com a necessidade de que são portadores e a estes candidatos serão destinadas 10% (dez por cento) das vagas do presente Processo Seletivo, em consonância da Lei Federal 11.788/2008.</text:p>
      <text:p text:style-name="P22">5.2. – Essa condição será comprovada mediante inspeção efetuada pelo serviço Médico do Sanep.</text:p>
      <text:p text:style-name="P20">5.3 – Na falta de candidatos aprovados para as vagas reservadas, estas serão preenchidas pelos demais, com estrita observância da ordem classificatória.</text:p>
      <text:p text:style-name="P14"/>
      <text:p text:style-name="P14"><text:soft-page-break/></text:p>
      <text:p text:style-name="P14">6 - Cargas horárias</text:p>
      <text:p text:style-name="P12">6.1 - A jornada de atividade de estágio será de 6 (seis) horas diárias e 30 (trinta) semanais. </text:p>
      <text:p text:style-name="P12"><text:s/>6.2 - É vedada a realização de atividades de estágio em horário de aulas do respectivo curso.</text:p>
      <text:p text:style-name="P12">6.3 – <text:span text:style-name="T12">O</text:span> horário do estágio terá que ser compatível com a necessidade da Autarquia, caso contrário a vaga será destinada para o próximo classificado.</text:p>
      <text:p text:style-name="P12"/>
      <text:p text:style-name="P14">7 - Convocação</text:p>
      <text:p text:style-name="P11"><text:span text:style-name="T2">7.1 - A convocação do estudante para firmar termo de estágio dar-se-á na ordem decrescente de classificação, e far-se-á pelo correio eletrônico por </text:span><text:span text:style-name="T5">e-mail</text:span><text:span text:style-name="T2"> informado pelo estudante e, na falta desse, por carta ao endereço domiciliar. </text:span></text:p>
      <text:p text:style-name="P23">7.2 - É de responsabilidade do estudante manter atualizados os endereços informados. </text:p>
      <text:p text:style-name="P12">7.3 - O estudante convocado para o preenchimento da vaga que não comparecer no prazo de 3 (três) dias úteis, contados do recebimento da convocação, perderá a vaga para o próximo da lista de classificação. <text:s/></text:p>
      <text:p text:style-name="P12">7.4 – Caso o estudante não deseje assumir de imediato a nomeação poderá solicitar, inclusive via e-mail, passar para o final da lista de aprovados, observada sempre a ordem de classificação e a validade do processo seletivo, podendo ser chamado só mais <text:span text:style-name="T13">uma</text:span> vez.</text:p>
      <text:p text:style-name="P14">8 – Bolsa <text:s/>auxílio</text:p>
      <text:p text:style-name="P12">8.1 - Ao aluno em estágio não obrigatório será concedida uma bolsa auxilio mensal no valor de 1 (um) <text:span text:style-name="T12">salário-mínimo</text:span> nacional.</text:p>
      <text:p text:style-name="P12">8.2 – O estudante em estágio não obrigatório receberá auxílio-transporte proporcionalmente aos dias efetivamente estagiados.</text:p>
      <text:p text:style-name="P12"/>
      <text:p text:style-name="P14">9 - <text:s/>Vigência do estágio</text:p>
      <text:p text:style-name="P12">9.1 - O estágio terá vigência de 6 (seis) meses, podendo ser prorrogado por iguais e sucessivos períodos, desde que não supere o total de 24 (vinte e quatro) meses, nem ultrapasse a data da conclusão do curso para o qual se realiza o estágio.</text:p>
      <text:p text:style-name="P12"><text:soft-page-break/></text:p>
      <text:p text:style-name="P12">9.2 - Na hipótese de o estagiário já ter realizado estágio em outro ente ou órgão da Administração Municipal relativo ao mesmo curso, permitir-se-á o estágio até que se complete o período de 24 (vinte e quatro) meses, contado o anterior e, desde que, não inferior a 6 (seis) meses. </text:p>
      <text:p text:style-name="P14">10 - Recesso </text:p>
      <text:p text:style-name="P12">A cada período de 12 (doze) meses de estágio, o estagiário gozará um período de recesso de 30 (trinta) dias, de preferência durante as férias escolares, que poderá ser fracionado em duas vezes, a critério da Administração. Na hipótese de estágio com período inferior a este prazo, o gozo do recesso será proporcional.</text:p>
      <text:p text:style-name="P12"><text:s/></text:p>
      <text:p text:style-name="P14">11 - Disposições finais</text:p>
      <text:p text:style-name="P12">11.1 - O presente processo seletivo de estagiários terá validade de 2 (dois) anos após homologação do resultado pelo Diretor Presidente do Sanep, ou até que se esgote o número de alunos classificados. </text:p>
      <text:p text:style-name="P12">11.2 - A violação do disposto neste regulamento implicará na extinção automática do estágio.</text:p>
      <text:p text:style-name="P11"><text:span text:style-name="T2">11.3 - Eventuais dúvidas e omissões deste regulamento serão dirimidas pelas disposições da lei N.</text:span><text:span text:style-name="T1">º</text:span><text:span text:style-name="T2"> 11.788/08. </text:span></text:p>
      <text:p text:style-name="P19"/>
      <text:p text:style-name="P6"/>
      <text:p text:style-name="P7"/>
      <text:p text:style-name="P9">Pelotas, <text:span text:style-name="T14">01 de Agosto</text:span> de 201<text:span text:style-name="T11">9</text:span>.</text:p>
      <text:p text:style-name="P7"/>
      <text:p text:style-name="P7"/>
      <text:p text:style-name="P25"><text:s text:c="7"/>William Sottoriva Andreia</text:p>
      <text:p text:style-name="P8">Presidente da Comissão de Estágio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style:font-name-complex="Arial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Arial Unicode MS" style:font-size-asian="18pt" style:font-weight-asian="bold" style:font-name-complex="Mangal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.75cm" fo:line-height="150%" fo:text-align="justify" style:justify-single-word="false" fo:text-indent="0cm" style:auto-text-indent="false" fo:keep-with-next="always"/>
      <style:text-properties style:font-name="Verdana" fo:font-size="12pt" style:font-size-asian="12pt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.75cm" fo:line-height="150%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cm" fo:line-height="150%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1cm" fo:line-height="150%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line-height="150%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504cm" fo:margin-right="0cm" fo:text-align="justify" style:justify-single-word="false" fo:text-indent="1.251cm" style:auto-text-indent="false" fo:keep-with-next="always"/>
      <style:text-properties style:font-name="Arial" fo:font-size="12pt" style:text-underline-style="solid" style:text-underline-width="auto" style:text-underline-color="font-color" style:font-size-asian="12pt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1cm" fo:margin-right="0.75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1.249cm" style:auto-text-indent="false"/>
      <style:text-properties style:font-name="Arial" fo:language="en" fo:country="US" style:font-name-complex="Arial"/>
    </style:style>
    <style:style style:name="Corpo_20_de_20_texto_20_2" style:display-name="Corpo de texto 2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_20_texto_20_3" style:display-name="Corpo de texto 3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style:font-size-asian="12pt" style:font-name-complex="Arial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/>
    <style:style style:name="WW8Num3z3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5.517cm" fo:text-indent="-1.773cm" fo:margin-left="5.51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6.92cm" fo:text-indent="-0.635cm" fo:margin-left="6.92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10.73cm" fo:text-indent="-0.635cm" fo:margin-left="10.73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12cm" fo:text-indent="-0.635cm" fo:margin-left="12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3.27cm" fo:text-indent="-0.635cm" fo:margin-left="13.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4.54cm" fo:text-indent="-0.635cm" fo:margin-left="14.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0.206cm" fo:text-indent="-0.635cm" fo:margin-left="10.206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476cm" fo:text-indent="-0.635cm" fo:margin-left="11.47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746cm" fo:text-indent="-0.635cm" fo:margin-left="12.746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14.016cm" fo:text-indent="-0.635cm" fo:margin-left="14.016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286cm" fo:text-indent="-0.635cm" fo:margin-left="15.2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556cm" fo:text-indent="-0.635cm" fo:margin-left="16.556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17.826cm" fo:text-indent="-0.635cm" fo:margin-left="17.826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9.096cm" fo:text-indent="-0.635cm" fo:margin-left="19.0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366cm" fo:text-indent="-0.635cm" fo:margin-left="20.3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z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pt" fo:country="BR" style:language-asian="pt" style:country-asian="BR" style:font-name-complex="Arial"/>
    </style:style>
    <style:style style:name="MP2" style:family="paragraph" style:parent-style-name="Text_20_body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79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4" style:family="paragraph" style:parent-style-name="Header">
      <style:text-properties style:font-name="Arial" fo:font-size="8pt" fo:language="pt" fo:country="BR" style:font-size-asian="8pt" style:language-asian="pt" style:country-asian="BR" style:font-name-complex="Arial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/>
      <style:text-properties style:font-name="Futura Lt BT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1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65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365cm" svg:y="0.093cm" svg:width="3.207cm" svg:height="1.228cm" draw:z-index="7"><draw:image xlink:href="Pictures/100000000000044A000001A5792CE14B.jpg" xlink:type="simple" xlink:show="embed" xlink:actuate="onLoad"/></draw:frame><draw:frame draw:style-name="Mfr1" draw:name="figuras1" text:anchor-type="char" svg:x="12.245cm" svg:y="0.088cm" svg:width="3.81cm" svg:height="1.21cm" draw:z-index="11"><draw:image xlink:href="Pictures/100000000000029A000000D2FB12C581.jpg" xlink:type="simple" xlink:show="embed" xlink:actuate="onLoad"/></draw:frame></text:p>
        <text:p text:style-name="MP2"/>
        <text:p text:style-name="MP3"/>
        <text:p text:style-name="MP4"><draw:line text:anchor-type="char" draw:z-index="3" draw:style-name="Mgr1" draw:text-style-name="MP5" svg:x1="0.296cm" svg:y1="0.056cm" svg:x2="17.124cm" svg:y2="0.056cm"><text:p/></draw:line></text:p>
      </style:header>
      <style:footer>
        <text:p text:style-name="MP6">Rua Félix da Cunha, 653 – Fone (53) 3026-1144 – Caixa Postal 358 – CEP 96.010-000 – Pelotas/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lotas, 11 de janeiro de 2005</dc:title>
    <meta:initial-creator>SANEP</meta:initial-creator>
    <meta:creation-date>2014-07-08T11:33:00</meta:creation-date>
    <dc:date>2019-08-01T13:33:47.427000000</dc:date>
    <meta:print-date>2019-08-01T13:33:18.414000000</meta:print-date>
    <meta:editing-cycles>137</meta:editing-cycles>
    <meta:editing-duration>P1DT16H48M2S</meta:editing-duration>
    <meta:generator>LibreOffice/4.1.2.2$Windows_x86 LibreOffice_project/281b75f427729060b6446ddb3777b32f957a8fb</meta:generator>
    <meta:document-statistic meta:table-count="0" meta:image-count="2" meta:object-count="0" meta:page-count="4" meta:paragraph-count="61" meta:word-count="1041" meta:character-count="6488" meta:non-whitespace-character-count="5460"/>
  </office:meta>
</office:document-meta>
</file>